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variant="small-caps" fo:font-size="10pt" style:font-size-asian="10pt" style:font-size-complex="10pt"/>
    </style:style>
    <style:style style:name="P2" style:parent-style-name="Normal" style:family="paragraph">
      <style:text-properties style:font-name-complex="Arial" fo:font-size="10pt" style:font-size-asian="10pt" style:font-size-complex="10pt"/>
    </style:style>
    <style:style style:name="P3" style:parent-style-name="Normal" style:family="paragraph">
      <style:text-properties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-complex="Arial" fo:font-size="10pt" style:font-size-asian="10pt" style:font-size-complex="10pt"/>
    </style:style>
    <style:style style:name="T7" style:parent-style-name="Policepardéfaut" style:family="text">
      <style:text-properties style:font-name-complex="Arial" fo:font-size="10pt" style:font-size-asian="10pt" style:font-size-complex="10pt"/>
    </style:style>
    <style:style style:name="T8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9" style:parent-style-name="Policepardéfaut" style:family="text">
      <style:text-properties style:font-name-complex="Arial" fo:font-size="10pt" style:font-size-asian="10pt" style:font-size-complex="10pt"/>
    </style:style>
    <style:style style:name="T10" style:parent-style-name="Policepardéfaut" style:family="text">
      <style:text-properties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style:font-name-complex="Arial" fo:font-size="10pt" style:font-size-asian="10pt" style:font-size-complex="10pt"/>
    </style:style>
    <style:style style:name="T13" style:parent-style-name="Policepardéfaut" style:family="text">
      <style:text-properties style:font-name-complex="Arial" fo:font-size="10pt" style:font-size-asian="10pt" style:font-size-complex="10pt"/>
    </style:style>
    <style:style style:name="T14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style:font-name-complex="Arial" fo:font-size="10pt" style:font-size-asian="10pt" style:font-size-complex="10pt"/>
    </style:style>
    <style:style style:name="T16" style:parent-style-name="Policepardéfaut" style:family="text">
      <style:text-properties style:font-name-complex="Arial" fo:font-size="10pt" style:font-size-asian="10pt" style:font-size-complex="10pt"/>
    </style:style>
    <style:style style:name="T17" style:parent-style-name="Policepardéfaut" style:family="text">
      <style:text-properties style:font-name-complex="Arial" fo:font-size="10pt" style:font-size-asian="10pt" style:font-size-complex="10pt"/>
    </style:style>
    <style:style style:name="T18" style:parent-style-name="Policepardéfaut" style:family="text">
      <style:text-properties style:font-name-complex="Arial" fo:font-size="10pt" style:font-size-asian="10pt" style:font-size-complex="10pt"/>
    </style:style>
    <style:style style:name="T19" style:parent-style-name="Policepardéfaut" style:family="text">
      <style:text-properties style:font-name-complex="Arial" fo:font-size="10pt" style:font-size-asian="10pt" style:font-size-complex="10pt"/>
    </style:style>
    <style:style style:name="T20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1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2" style:parent-style-name="Policepardéfaut" style:family="text">
      <style:text-properties style:font-name-complex="Arial" fo:font-size="10pt" style:font-size-asian="10pt" style:font-size-complex="10pt"/>
    </style:style>
    <style:style style:name="T23" style:parent-style-name="Policepardéfaut" style:family="text">
      <style:text-properties style:font-name-complex="Arial" fo:font-size="10pt" style:font-size-asian="10pt" style:font-size-complex="10pt"/>
    </style:style>
    <style:style style:name="T24" style:parent-style-name="Policepardéfaut" style:family="text">
      <style:text-properties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32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style:font-name-complex="Arial" fo:font-size="10pt" style:font-size-asian="10pt" style:font-size-complex="10pt"/>
    </style:style>
    <style:style style:name="T34" style:parent-style-name="Policepardéfaut" style:family="text">
      <style:text-properties style:font-name-complex="Arial" fo:font-size="10pt" style:font-size-asian="10pt" style:font-size-complex="10pt"/>
    </style:style>
    <style:style style:name="T35" style:parent-style-name="Policepardéfaut" style:family="text">
      <style:text-properties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style:font-name-complex="Arial" fo:font-size="10pt" style:font-size-asian="10pt" style:font-size-complex="10pt"/>
    </style:style>
    <style:style style:name="T38" style:parent-style-name="Policepardéfaut" style:family="text">
      <style:text-properties style:font-name-complex="Arial" fo:font-size="10pt" style:font-size-asian="10pt" style:font-size-complex="10pt"/>
    </style:style>
    <style:style style:name="P39" style:parent-style-name="Normal" style:family="paragraph">
      <style:paragraph-properties fo:text-align="justify"/>
    </style:style>
    <style:style style:name="T40" style:parent-style-name="Policepardéfaut" style:family="text">
      <style:text-properties style:font-name-complex="Arial" fo:font-size="10pt" style:font-size-asian="10pt" style:font-size-complex="10pt"/>
    </style:style>
    <style:style style:name="T41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justify"/>
    </style:style>
    <style:style style:name="T46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style:font-name-complex="Arial" fo:font-size="10pt" style:font-size-asian="10pt" style:font-size-complex="10pt"/>
    </style:style>
    <style:style style:name="T48" style:parent-style-name="Policepardéfaut" style:family="text">
      <style:text-properties style:font-name-complex="Arial" fo:font-size="10pt" style:font-size-asian="10pt" style:font-size-complex="10pt"/>
    </style:style>
    <style:style style:name="T49" style:parent-style-name="Policepardéfaut" style:family="text">
      <style:text-properties style:font-name-complex="Arial" fo:font-size="10pt" style:font-size-asian="10pt" style:font-size-complex="10pt"/>
    </style:style>
    <style:style style:name="T50" style:parent-style-name="Policepardéfaut" style:family="text">
      <style:text-properties style:font-name-complex="Arial" fo:font-size="10pt" style:font-size-asian="10pt" style:font-size-complex="10pt"/>
    </style:style>
    <style:style style:name="T51" style:parent-style-name="Policepardéfaut" style:family="text">
      <style:text-properties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/>
    </style:style>
    <style:style style:name="T53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54" style:parent-style-name="Policepardéfaut" style:family="text">
      <style:text-properties style:font-name-complex="Arial" fo:font-size="10pt" style:font-size-asian="10pt" style:font-size-complex="10pt"/>
    </style:style>
    <style:style style:name="T55" style:parent-style-name="Policepardéfaut" style:family="text">
      <style:text-properties style:font-name-complex="Arial" style:text-position="super 65%" fo:font-size="10pt" style:font-size-asian="10pt" style:font-size-complex="10pt"/>
    </style:style>
    <style:style style:name="T56" style:parent-style-name="Policepardéfaut" style:family="text">
      <style:text-properties style:font-name-complex="Arial" fo:font-size="10pt" style:font-size-asian="10pt" style:font-size-complex="10pt"/>
    </style:style>
    <style:style style:name="T57" style:parent-style-name="Policepardéfaut" style:family="text">
      <style:text-properties style:font-name-complex="Arial" fo:font-size="10pt" style:font-size-asian="10pt" style:font-size-complex="10pt"/>
    </style:style>
    <style:style style:name="P58" style:parent-style-name="Normal" style:family="paragraph">
      <style:paragraph-properties fo:text-align="justify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justify"/>
    </style:style>
    <style:style style:name="T6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T81" style:parent-style-name="Policepardéfaut" style:family="text">
      <style:text-properties fo:font-size="10pt" style:font-size-asian="10pt" style:font-size-complex="10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P87" style:parent-style-name="Normal" style:family="paragraph">
      <style:paragraph-properties fo:break-before="page" fo:line-height="103%"/>
      <style:text-properties style:font-name-complex="Arial" fo:font-size="10pt" style:font-size-asian="10pt" style:font-size-complex="10pt" fo:hyphenate="true"/>
    </style:style>
    <style:style style:name="P88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90" style:parent-style-name="Paragraphedeliste" style:list-style-name="LFO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1" style:parent-style-name="Paragraphedeliste" style:list-style-name="LFO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2" style:parent-style-name="Paragraphedeliste" style:list-style-name="LFO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3" style:parent-style-name="Paragraphedeliste" style:list-style-name="LFO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4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5" style:parent-style-name="Paragraphedeliste" style:list-style-name="LFO4" style:family="paragraph"/>
    <style:style style:name="P96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7" style:parent-style-name="Paragraphedeliste" style:list-style-name="LFO4" style:family="paragraph">
      <style:paragraph-properties fo:text-align="justify"/>
    </style:style>
    <style:style style:name="T98" style:parent-style-name="Policepardéfaut" style:family="text">
      <style:text-properties style:font-name-complex="Arial" fo:font-size="10pt" style:font-size-asian="10pt" style:font-size-complex="10pt"/>
    </style:style>
    <style:style style:name="T99" style:parent-style-name="Policepardéfaut" style:family="text">
      <style:text-properties style:font-name-complex="Arial" fo:font-size="10pt" style:font-size-asian="10pt" style:font-size-complex="10pt"/>
    </style:style>
    <style:style style:name="T100" style:parent-style-name="Policepardéfaut" style:family="text">
      <style:text-properties style:font-name-complex="Arial" fo:font-size="10pt" style:font-size-asian="10pt" style:font-size-complex="10pt"/>
    </style:style>
    <style:style style:name="T101" style:parent-style-name="Policepardéfaut" style:family="text">
      <style:text-properties style:font-name-complex="Arial" fo:font-size="10pt" style:font-size-asian="10pt" style:font-size-complex="10pt"/>
    </style:style>
    <style:style style:name="T102" style:parent-style-name="Policepardéfaut" style:family="text">
      <style:text-properties style:font-name-complex="Arial" fo:font-size="10pt" style:font-size-asian="10pt" style:font-size-complex="10pt"/>
    </style:style>
    <style:style style:name="T103" style:parent-style-name="Policepardéfaut" style:family="text">
      <style:text-properties style:font-name-complex="Arial" fo:font-size="10pt" style:font-size-asian="10pt" style:font-size-complex="10pt"/>
    </style:style>
    <style:style style:name="T104" style:parent-style-name="Policepardéfaut" style:family="text">
      <style:text-properties style:font-name-complex="Arial" fo:font-size="10pt" style:font-size-asian="10pt" style:font-size-complex="10pt"/>
    </style:style>
    <style:style style:name="T105" style:parent-style-name="Policepardéfaut" style:family="text">
      <style:text-properties style:font-name-complex="Arial" fo:font-size="10pt" style:font-size-asian="10pt" style:font-size-complex="10pt"/>
    </style:style>
    <style:style style:name="T106" style:parent-style-name="Policepardéfaut" style:family="text">
      <style:text-properties style:font-name-complex="Arial" fo:font-size="10pt" style:font-size-asian="10pt" style:font-size-complex="10pt"/>
    </style:style>
    <style:style style:name="T107" style:parent-style-name="Policepardéfaut" style:family="text">
      <style:text-properties style:font-name-complex="Arial" fo:font-size="10pt" style:font-size-asian="10pt" style:font-size-complex="10pt"/>
    </style:style>
    <style:style style:name="T108" style:parent-style-name="Policepardéfaut" style:family="text">
      <style:text-properties style:font-name-complex="Arial" fo:font-size="10pt" style:font-size-asian="10pt" style:font-size-complex="10pt"/>
    </style:style>
    <style:style style:name="T109" style:parent-style-name="_5yl5" style:family="text">
      <style:text-properties style:font-name-complex="Arial" fo:font-size="10pt" style:font-size-asian="10pt" style:font-size-complex="10pt"/>
    </style:style>
    <style:style style:name="T110" style:parent-style-name="Policepardéfaut" style:family="text">
      <style:text-properties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114" style:parent-style-name="Paragraphedeliste" style:list-style-name="LFO1" style:family="paragraph">
      <style:paragraph-properties fo:text-align="justify"/>
    </style:style>
    <style:style style:name="T115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16" style:parent-style-name="Policepardéfaut" style:family="text">
      <style:text-properties style:font-name-complex="Arial" fo:font-size="10pt" style:font-size-asian="10pt" style:font-size-complex="10pt"/>
    </style:style>
    <style:style style:name="P117" style:parent-style-name="Paragraphedeliste" style:list-style-name="LFO1" style:family="paragraph">
      <style:paragraph-properties fo:text-align="justify"/>
    </style:style>
    <style:style style:name="T118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19" style:parent-style-name="Policepardéfaut" style:family="text">
      <style:text-properties style:font-name-complex="Arial" fo:font-size="10pt" style:font-size-asian="10pt" style:font-size-complex="10pt"/>
    </style:style>
    <style:style style:name="P120" style:parent-style-name="Paragraphedeliste" style:list-style-name="LFO1" style:family="paragraph">
      <style:paragraph-properties fo:text-align="justify"/>
    </style:style>
    <style:style style:name="T121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22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23" style:parent-style-name="Policepardéfaut" style:family="text">
      <style:text-properties style:font-name-complex="Arial" fo:font-size="10pt" style:font-size-asian="10pt" style:font-size-complex="10pt"/>
    </style:style>
    <style:style style:name="P124" style:parent-style-name="Paragraphedeliste" style:list-style-name="LFO1" style:family="paragraph">
      <style:paragraph-properties fo:text-align="justify"/>
    </style:style>
    <style:style style:name="T125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26" style:parent-style-name="Policepardéfaut" style:family="text">
      <style:text-properties style:font-name-complex="Arial" fo:font-size="10pt" style:font-size-asian="10pt" style:font-size-complex="10pt"/>
    </style:style>
    <style:style style:name="P127" style:parent-style-name="Paragraphedeliste" style:list-style-name="LFO1" style:family="paragraph">
      <style:paragraph-properties fo:text-align="justify"/>
    </style:style>
    <style:style style:name="T128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29" style:parent-style-name="Policepardéfaut" style:family="text">
      <style:text-properties style:font-name-complex="Arial" fo:font-size="10pt" style:font-size-asian="10pt" style:font-size-complex="10pt"/>
    </style:style>
    <style:style style:name="P130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3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32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Projet Camponautus</text:p>
      <text:p text:style-name="P2"/>
      <text:p text:style-name="P3"/>
      <text:p text:style-name="P4">Présentation synthétique</text:p>
      <text:p text:style-name="P5"><text:span text:style-name="T6">Le premier désir est d’aller au-devant des projets et des rencontres, et de poursuivre, de façon itinérante, les activités que j’exerce<text:s/></text:span><text:span text:style-name="T7">depuis 7 ans. Je suis juriste spécialisée dans<text:s/></text:span><text:span text:style-name="T8">l’accompagnement juridique et les formations</text:span><text:span text:style-name="T9"><text:s/>auprès des associations de tous ordres, structures de l’Economie Sociale Solidaire, collectifs divers, artistiques, d’éducation populaire, militants, projets et rés</text:span><text:span text:style-name="T10">eaux alternatifs, initiatives locales.<text:s/></text:span></text:p>
      <text:p text:style-name="P11"><text:span text:style-name="T12">La seconde envie est<text:s/></text:span><text:span text:style-name="T13">d’</text:span><text:span text:style-name="T14">apprendre<text:s/></text:span><text:span text:style-name="T15">de</text:span><text:span text:style-name="T16"><text:s/></text:span><text:span text:style-name="T17">ces expériences et initiatives collectives,<text:s/></text:span><text:span text:style-name="T18">de<text:s/></text:span><text:span text:style-name="T19">ces rencontres individuelles,<text:s/></text:span><text:span text:style-name="T20">et de<text:s/></text:span><text:span text:style-name="T21">les valoriser par la réalisation d’une série documentaire</text:span><text:span text:style-name="T22">, en élargissant le prisme juridique et politique à d’autres approches, telles que<text:s/></text:span><text:span text:style-name="T23">celles de la sociologie, de la philosophie, la psychanalyse ou de l’anthropologie.</text:span><text:span text:style-name="T24"><text:s/></text:span></text:p>
      <text:p text:style-name="P25">Thématiques<text:s/>envisagées,<text:s/>parmi d’autres : organisation collective, expérimentations agricoles, sociales, monnaies complémentaires, économie locale, alternatives économiques, autogestion, transmission, éducation, responsabilité collective, justice réparatrice, écologie, environnement, lutte contre les discriminations et de dominations de toutes formes.</text:p>
      <text:p text:style-name="P26"/>
      <text:p text:style-name="P27">C’est<text:s/>également<text:s/>un projet familial, mon fils de 12 ans m’accompagne dans cette aventure, tout en suivant le programme de l’éducation nationale grâce au CNED.</text:p>
      <text:p text:style-name="P28"/>
      <text:p text:style-name="P29">Concrètement</text:p>
      <text:p text:style-name="P30"><text:span text:style-name="T31">Un parcours en France en porte-container aménagé pendant un an</text:span><text:span text:style-name="T32"><text:s/>à partir de septembre 2018<text:s/></text:span><text:span text:style-name="T33">en faisant</text:span><text:span text:style-name="T34"><text:s/>des h</text:span><text:span text:style-name="T35">altes de 3 à 20 jours, avec un rayonnement possible dans les 20 à 30 km autour</text:span></text:p>
      <text:p text:style-name="P36"><text:span text:style-name="T37">Toutes régions, e</text:span><text:span text:style-name="T38">n privilégiant les zones rurales à urbaines moyennes, en évitant les grosses agglomérations</text:span></text:p>
      <text:p text:style-name="P39"><text:span text:style-name="T40">Itinéraire envisagé :</text:span><text:span text:style-name="T41"><text:s/></text:span><text:span text:style-name="T42">Provences Alpes Côte d’Azur, Auvergne Rhône Alpes, Occitanie, Nouvelle Aquitaine, Pays de Loire Bretagne</text:span></text:p>
      <text:p text:style-name="P43"/>
      <text:p text:style-name="P44">Nous :</text:p>
      <text:p text:style-name="P45"><text:span text:style-name="T46">Laure BILLOT, 41 ans</text:span><text:span text:style-name="T47">, juriste</text:span><text:span text:style-name="T48"><text:s/>formatrice spécialisée dans l’Economie Sociale Solidaire, j’ai aussi été jardinière utilisant des techniques écologiques, je peux m’occuper des potagers, formation design en permaculture à venir…</text:span><text:span text:style-name="T49">,<text:s/></text:span><text:span text:style-name="T50">et<text:s/></text:span><text:span text:style-name="T51">cuisinière hors pair</text:span></text:p>
      <text:p text:style-name="P52"><text:span text:style-name="T53">Mon fils, 12 ans </text:span><text:span text:style-name="T54">: en 5</text:span><text:span text:style-name="T55">ème </text:span><text:span text:style-name="T56">, joue de la guitare, passionné<text:s/></text:span><text:span text:style-name="T57">par le théâtre, la lecture, badmington, aviron, vélo, maître saucier et fin gourmet</text:span></text:p>
      <text:p text:style-name="P58"><text:span text:style-name="T59">Nous sommes autonomes dans notre camion aménagé.</text:span></text:p>
      <text:p text:style-name="P60">D’autres personnes peuvent nous rejoindre<text:s/>dans l’aventure.</text:p>
      <text:p text:style-name="P61"/>
      <text:p text:style-name="P62"><text:span text:style-name="T63">Nous recherchons donc<text:s/></text:span><text:span text:style-name="T64">des personnes à rencontrer et<text:s/></text:span><text:span text:style-name="T65">des<text:s/></text:span><text:span text:style-name="T66">lieux pour nous poser un temps,<text:s/></text:span><text:span text:style-name="T67">participer</text:span><text:span text:style-name="T68"><text:s/></text:span><text:span text:style-name="T69">et apprendre</text:span><text:span text:style-name="T70"><text:s/></text:span><text:span text:style-name="T71">:<text:s/></text:span><text:span text:style-name="T72">individus</text:span><text:span text:style-name="T73"><text:s/>ou collectifs</text:span><text:span text:style-name="T74">, militants, artist</text:span><text:span text:style-name="T75">iqu</text:span><text:span text:style-name="T76">es,<text:s/></text:span><text:span text:style-name="T77">en<text:s/></text:span><text:span text:style-name="T78">permaculture,<text:s/></text:span><text:span text:style-name="T79">d’</text:span><text:span text:style-name="T80">éducation populaire,<text:s/></text:span><text:span text:style-name="T81">de l’</text:span><text:span text:style-name="T82">ESS,<text:s/></text:span><text:span text:style-name="T83">lieux<text:s/></text:span><text:span text:style-name="T84">de</text:span><text:span text:style-name="T85"><text:s/>vie, sous toutes formes, associations, coopératives</text:span><text:span text:style-name="T86">…<text:s/></text:span></text:p>
      <text:p text:style-name="Normal">Présence d’enfants souhaitée</text:p>
      <text:p text:style-name="P87"/>
      <text:p text:style-name="P88"/>
      <text:p text:style-name="P89">Activités professionnelles et bénévoles proposées :</text:p>
      <text:list text:style-name="LFO4" text:continue-numbering="true">
        <text:list-item>
          <text:p text:style-name="P90">Accompagnement juridique,<text:s/>formations<text:s/>d’éducation populaire juridique<text:s/>pour bénévoles et<text:s/>formations<text:s/>professionnelles, en droit de l’Economie Sociale Solidaire<text:s/>(organisation du collectif, droit des associations et autres structures de l’ESS, fiscalité, mécénat, droit des contrats, responsabilité, droit du travail, etc.),<text:s/></text:p>
        </text:list-item>
        <text:list-item>
          <text:p text:style-name="P91">Pour les collectifs militants, accompagnement aux recherches et à la formulation de l’argumentaire juridico-politique</text:p>
        </text:list-item>
        <text:list-item>
          <text:p text:style-name="P92">Ces accompagnements peuvent, dans une moindre mesure, se faire à distance</text:p>
        </text:list-item>
        <text:list-item>
          <text:p text:style-name="P93">Informations lors de réunions et interventions<text:s/>lors d’évènements</text:p>
        </text:list-item>
      </text:list>
      <text:p text:style-name="P94"/>
      <text:list text:style-name="LFO4" text:continue-numbering="true">
        <text:list-item>
          <text:p text:style-name="P95">Autres participations à définir</text:p>
        </text:list-item>
      </text:list>
      <text:p text:style-name="P96"/>
      <text:list text:style-name="LFO4" text:continue-numbering="true">
        <text:list-item>
          <text:p text:style-name="P97"><text:span text:style-name="T98">Activité menée e</text:span><text:span text:style-name="T99">n parallèle</text:span><text:span text:style-name="T100"> : réalisation d’une série documentaire</text:span><text:span text:style-name="T101"><text:s/>avec pour but de<text:s/></text:span><text:span text:style-name="T102">recueillir et de valoriser les expérimentations issues de ces projets, les approches spécifiques de ces</text:span><text:span text:style-name="T103"><text:s/>personnes et<text:s/></text:span><text:span text:style-name="T104">leur construction poli</text:span><text:span text:style-name="T105">tique</text:span><text:span text:style-name="T106">,</text:span><text:span text:style-name="T107"><text:s/></text:span><text:span text:style-name="T108">par des<text:s/></text:span><text:span text:style-name="T109">écrits, des photos</text:span><text:span text:style-name="T110">, des documentaires sonores et audiovisuels</text:span></text:p>
        </text:list-item>
      </text:list>
      <text:p text:style-name="P111"/>
      <text:p text:style-name="P112"/>
      <text:p text:style-name="P113">Autour de ce projet, déjà plusieurs partenaires :<text:s/></text:p>
      <text:list text:style-name="LFO1" text:continue-numbering="true">
        <text:list-item>
          <text:p text:style-name="P114"><text:span text:style-name="T115">Association La Fourmi</text:span><text:span text:style-name="T116"><text:s/>pour le soutien en production et les aspects matériels et logistiques,</text:span></text:p>
        </text:list-item>
        <text:list-item>
          <text:p text:style-name="P117"><text:span text:style-name="T118">SmartFR</text:span><text:span text:style-name="T119"><text:s/>pour sa coopérative,</text:span></text:p>
        </text:list-item>
        <text:list-item>
          <text:p text:style-name="P120"><text:span text:style-name="T121">Radio</text:span><text:span text:style-name="T122"><text:s/>Galère, Primitivi, Fokus 21</text:span><text:span text:style-name="T123"><text:s/>pour leur soutien sur les aspects documentaires et techniques.</text:span></text:p>
        </text:list-item>
        <text:list-item>
          <text:p text:style-name="P124"><text:span text:style-name="T125">BAbalex</text:span><text:span text:style-name="T126"><text:s/>pour son soutien en documentation juridique</text:span></text:p>
        </text:list-item>
        <text:list-item>
          <text:p text:style-name="P127"><text:span text:style-name="T128">Structures et particuliers</text:span><text:span text:style-name="T129"><text:s/>nous accueillant et bénéficiant des activités</text:span></text:p>
        </text:list-item>
      </text:list>
      <text:p text:style-name="P130">D’autres peuvent s’y joindre.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_5yl5" style:display-name="_5yl5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balex</meta:initial-creator>
    <dc:creator>BAbalex</dc:creator>
    <meta:creation-date>2018-07-19T22:45:00Z</meta:creation-date>
    <dc:date>2018-07-22T16:34:00Z</dc:date>
    <meta:print-date>2018-07-22T13:21:00Z</meta:print-date>
    <meta:template xlink:href="Normal.dotm" xlink:type="simple"/>
    <meta:editing-cycles>14</meta:editing-cycles>
    <meta:editing-duration>PT37140S</meta:editing-duration>
    <meta:document-statistic meta:page-count="2" meta:paragraph-count="7" meta:word-count="612" meta:character-count="3974" meta:row-count="28" meta:non-whitespace-character-count="3369"/>
  </office:meta>
</office:document-meta>
</file>